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am, het vervangen van de gevelkozijnen en een interne verbouwing aan Havendijk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raam, het vervangen van de gevelkozijnen en een interne verbouwing (Bouwen), c (24-05-2023) (bezwaar mogelijk), ODR23036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58</meta:user-defined>
    <dc:language>nl</dc:language>
    <meta:user-defined meta:name="OVERHEIDop.locatietype/OVERHEIDop.gebiedsmarkering">Adres</meta:user-defined>
    <meta:user-defined meta:name="DC.title">Toestemming voor het plaatsen van een dakraam, het vervangen van de gevelkozijnen en een interne verbouwing aan Havendijk 18 te Bees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88</meta:user-defined>
    <meta:user-defined meta:name="OVERHEIDop.GmbID/DC.identifier">gmb-2023-244388</meta:user-defined>
    <meta:user-defined meta:name="OVERHEIDop.versieInformatie"/>
  </office:meta>
</office:document-meta>
</file>