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balkon beglazing Thetfordstraat 72,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balkon beglazing<text:span text:style-name="nadrukvet"> - </text:span>Thetfordstraat 7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balkon beglaz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etfordstraat 72  </text:p>
            <text:p text:style-name="common-al">3203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3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3</meta:user-defined>
    <dc:language>nl</dc:language>
    <meta:user-defined meta:name="OVERHEIDop.locatietype/OVERHEIDop.gebiedsmarkering">Punt</meta:user-defined>
    <meta:user-defined meta:name="DC.title">Reguliere procedure - aanvraag omgevingsvergunning het plaatsen van balkon beglazing Thetfordstraat 72, 3203 LJ Spijken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87</meta:user-defined>
    <meta:user-defined meta:name="OVERHEIDop.GmbID/DC.identifier">gmb-2023-244387</meta:user-defined>
    <meta:user-defined meta:name="OVERHEIDop.versieInformatie"/>
  </office:meta>
</office:document-meta>
</file>