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3267 - verbouwen en vergroten van een winkel met bovenwoning tot winkel met 3 woningen op de locatie Westzijde 48, 1506 EG Zaandam</text:p>
            <text:p text:style-name="common-al">Besluit verzonden: 02-06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2-06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4385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38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38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3267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385</meta:user-defined>
    <meta:user-defined meta:name="OVERHEIDop.GmbID/DC.identifier">gmb-2023-244385</meta:user-defined>
    <meta:user-defined meta:name="OVERHEIDop.versieInformatie"/>
  </office:meta>
</office:document-meta>
</file>