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onnepanelen en het bouwen van een carport aan Waalbandijk 143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zonnepanelen en het bouwen van een carport (Bouwen), Waalbandijk 143, 4174 GR, in Hellouw (26-05-2023) (bezwaar mogelijk), ODR230206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8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8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8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061</meta:user-defined>
    <dc:language>nl</dc:language>
    <meta:user-defined meta:name="OVERHEIDop.locatietype/OVERHEIDop.gebiedsmarkering">Adres</meta:user-defined>
    <meta:user-defined meta:name="DC.title">Ingetrokken aanvraag voor het plaatsen van zonnepanelen en het bouwen van een carport aan Waalbandijk 143 te Hellouw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81</meta:user-defined>
    <meta:user-defined meta:name="OVERHEIDop.GmbID/DC.identifier">gmb-2023-244381</meta:user-defined>
    <meta:user-defined meta:name="OVERHEIDop.versieInformatie"/>
  </office:meta>
</office:document-meta>
</file>