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22 Nijmegen: verwijderen van asbest bron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wijderen van asbest bron 11 (Libellen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C9CE1F7-0ADA-4DF3-922B-D301AD682FD9" xlink:type="simple">http://www.nijmegen.nl/vergunningpagina/?guid=7C9CE1F7-0ADA-4DF3-922B-D301AD682F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bellenstraat 22 Nijmegen: verwijderen van asbest bron 11 - meldingen - Melding ontva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80</meta:user-defined>
    <meta:user-defined meta:name="OVERHEIDop.GmbID/DC.identifier">gmb-2023-244380</meta:user-defined>
    <meta:user-defined meta:name="OVERHEIDop.versieInformatie"/>
  </office:meta>
</office:document-meta>
</file>