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2376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6-2023</text:p>
            <text:p text:style-name="common-al">
            <text:span text:style-name="nadrukvet">Omschrijving: </text:span>verwijderen van asbest (Zwanenveld 2376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4535.01</text:p>
            <text:p text:style-name="common-al">
            <text:span text:style-name="nadrukvet">Product: </text:span>meldingen</text:p>
            <text:p text:style-name="common-al">
            <text:span text:style-name="nadrukvet">Ontvangst: </text:span>31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6A3DF146-3363-4542-AF52-EE38044B8E67" xlink:type="simple">http://www.nijmegen.nl/vergunningpagina/?guid=6A3DF146-3363-4542-AF52-EE38044B8E6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4379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7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7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wanenveld 2376 Nijmegen: verwijderen van asbest - meldingen - Melding ontvang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379</meta:user-defined>
    <meta:user-defined meta:name="OVERHEIDop.GmbID/DC.identifier">gmb-2023-244379</meta:user-defined>
    <meta:user-defined meta:name="OVERHEIDop.versieInformatie"/>
  </office:meta>
</office:document-meta>
</file>