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dijkstraat 67 Nijmegen: verwijderen van asbest - bron 1-2-3-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verwijderen van asbest - bron 1-2-3-5 (Hofdijkstraat 6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18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CC7C9AD-CAC4-417C-B515-032DEA2CDB88" xlink:type="simple">http://www.nijmegen.nl/vergunningpagina/?guid=7CC7C9AD-CAC4-417C-B515-032DEA2CDB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37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fdijkstraat 67 Nijmegen: verwijderen van asbest - bron 1-2-3-5 - meldingen - Melding ontva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78</meta:user-defined>
    <meta:user-defined meta:name="OVERHEIDop.GmbID/DC.identifier">gmb-2023-244378</meta:user-defined>
    <meta:user-defined meta:name="OVERHEIDop.versieInformatie"/>
  </office:meta>
</office:document-meta>
</file>