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23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wijderen van asbest bron 2 (Paul Krugerstraat 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1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4EBF415-1BB9-49B8-8927-17BA47E03338" xlink:type="simple">http://www.nijmegen.nl/vergunningpagina/?guid=D4EBF415-1BB9-49B8-8927-17BA47E033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7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ul Krugerstraat 23 Nijmegen: verwijderen van asbest bron 2 - meldingen - Melding ontva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76</meta:user-defined>
    <meta:user-defined meta:name="OVERHEIDop.GmbID/DC.identifier">gmb-2023-244376</meta:user-defined>
    <meta:user-defined meta:name="OVERHEIDop.versieInformatie"/>
  </office:meta>
</office:document-meta>
</file>