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359 Nijmegen: bouwobjectenvergunning periode 05-06-2023 tot 21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bouwobjectenvergunning periode 05-06-2023 tot 21-07-2023 (Lankforst 535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18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ni 2023 tot en met 14 jul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5358620-8A8B-458B-818A-CEAF261D96F5" xlink:type="simple">http://www.nijmegen.nl/vergunningpagina/?guid=35358620-8A8B-458B-818A-CEAF261D96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37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5359 Nijmegen: bouwobjectenvergunning periode 05-06-2023 tot 21-07-2023 - apv vergunning – Bijzondere wetten  - Vergunning verleen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75</meta:user-defined>
    <meta:user-defined meta:name="OVERHEIDop.GmbID/DC.identifier">gmb-2023-244375</meta:user-defined>
    <meta:user-defined meta:name="OVERHEIDop.versieInformatie"/>
  </office:meta>
</office:document-meta>
</file>