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31 Nijmegen: handelen in strijd met regels ruimtelijke ordening wijzigin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handelen in strijd met regels ruimtelijke ordening wijziging gebruik (Prins Bernhardstraat 3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34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06-06-2023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23 tot en met 14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462E53E-F466-4631-9842-53D25A64D876" xlink:type="simple">http://www.nijmegen.nl/vergunningpagina/?guid=D462E53E-F466-4631-9842-53D25A64D8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37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Bernhardstraat 31 Nijmegen: handelen in strijd met regels ruimtelijke ordening wijziging gebruik - omgevingsvergunning - Vergunning verlee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73</meta:user-defined>
    <meta:user-defined meta:name="OVERHEIDop.GmbID/DC.identifier">gmb-2023-244373</meta:user-defined>
    <meta:user-defined meta:name="OVERHEIDop.versieInformatie"/>
  </office:meta>
</office:document-meta>
</file>