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tvaartweg 2 Nijmegen: vervangen van RWA-installat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3</text:p>
            <text:p text:style-name="common-al">
            <text:span text:style-name="nadrukvet">Omschrijving: </text:span>vervangen van RWA-installatie (Beurtvaartweg 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3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6-2023</text:p>
            <text:p text:style-name="common-al">
            <text:span text:style-name="nadrukvet">Definitieve beschikking ter inzage gelegd: </text:span>06-06-2023</text:p>
            <text:p text:style-name="common-al">
            <text:span text:style-name="nadrukvet">Einddatum bezwaartermijn: </text:span>14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uni 2023 tot en met 14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F778FBE-D033-4FC1-A789-57194DFFAE20" xlink:type="simple">http://www.nijmegen.nl/vergunningpagina/?guid=EF778FBE-D033-4FC1-A789-57194DFFAE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37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7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7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urtvaartweg 2 Nijmegen: vervangen van RWA-installatie - omgevingsvergunning - Vergunning verleen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72</meta:user-defined>
    <meta:user-defined meta:name="OVERHEIDop.GmbID/DC.identifier">gmb-2023-244372</meta:user-defined>
    <meta:user-defined meta:name="OVERHEIDop.versieInformatie"/>
  </office:meta>
</office:document-meta>
</file>