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Dr. Obe Postmastraat 16 het plaatsen van een windmolen/wok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Dr. Obe Postmastraat 16 OV20220945 het plaatsen van een windmolen/wokkel (datum verzending brief / besluit: 13-01-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Dr. Obe Postmastraat 16 het plaatsen van een windmolen/wokkel</meta:user-defined>
    <meta:user-defined meta:name="DCTERMS.W3CDTF/DCTERMS.available">2023-01-19</meta:user-defined>
    <meta:user-defined meta:name="DCTERMS.W3CDTF/OVERHEIDop.jaargang">2023</meta:user-defined>
    <meta:user-defined meta:name="OVERHEIDop.publicationIssue">24437</meta:user-defined>
    <meta:user-defined meta:name="OVERHEIDop.GmbID/DC.identifier">gmb-2023-24437</meta:user-defined>
    <meta:user-defined meta:name="OVERHEIDop.versieInformatie"/>
  </office:meta>
</office:document-meta>
</file>