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aan Dr. van der Willigenstraat 4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acaravan (Bouwen), Dr. van der Willigenstraat 4, 4196 JM, in Tricht (30-05-2023) (geen bezwaar mogelijk), ODR23069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5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5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81</meta:user-defined>
    <dc:language>nl</dc:language>
    <meta:user-defined meta:name="OVERHEIDop.locatietype/OVERHEIDop.gebiedsmarkering">Adres</meta:user-defined>
    <meta:user-defined meta:name="DC.title">Aanvraag vergunning voor het plaatsen van een stacaravan aan Dr. van der Willigenstraat 4 te Tri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57</meta:user-defined>
    <meta:user-defined meta:name="OVERHEIDop.GmbID/DC.identifier">gmb-2023-244357</meta:user-defined>
    <meta:user-defined meta:name="OVERHEIDop.versieInformatie"/>
  </office:meta>
</office:document-meta>
</file>