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UIT Festival op zaterdag 17 juni 2023 bij Geesterhage en in winkelcentrum Geesterduin in Castricum, verzenddatum 1 juni 2023 (Z23 122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435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UIT Festival op zaterdag 17 juni 2023 bij Geesterhage en in winkelcentrum Geesterduin in Castricum, verzenddatum 1 juni 2023 (Z23 122435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54</meta:user-defined>
    <meta:user-defined meta:name="OVERHEIDop.GmbID/DC.identifier">gmb-2023-244354</meta:user-defined>
    <meta:user-defined meta:name="OVERHEIDop.versieInformatie"/>
  </office:meta>
</office:document-meta>
</file>