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Oude Wei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Oude Weistraat 56, 5334 LL, Velddriel </text:p>
            <text:p text:style-name="common-al">Het intrekkingsbesluit is verzonden op 25 mei 2023 en heeft betrekking op het intrekken van de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3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Velddriel, Oude Weistraat 56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50</meta:user-defined>
    <meta:user-defined meta:name="OVERHEIDop.GmbID/DC.identifier">gmb-2023-244350</meta:user-defined>
    <meta:user-defined meta:name="OVERHEIDop.versieInformatie"/>
  </office:meta>
</office:document-meta>
</file>