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bestaande woning aan de achterzijde op de 1e en 2e verdieping, Grasdreef 4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27 </text:p>
            <text:p text:style-name="common-al"> Omschrijving: uitbreiden van de bestaande woning aan de achterzijde op de 1e en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reef 4 5658HX Eindhoven</text:p>
              </text:list-item>
            </text:list>
            <text:p text:style-name="common-al"> Datum ontvangst: 0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34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27</meta:user-defined>
    <meta:user-defined meta:name="DCTERMS.abstract">uitbreiden van de bestaande woning aan de achterzijde op de 1e en 2e verdieping</meta:user-defined>
    <dc:language>nl</dc:language>
    <meta:user-defined meta:name="OVERHEIDop.locatietype/OVERHEIDop.gebiedsmarkering">Punt</meta:user-defined>
    <meta:user-defined meta:name="DC.title">Ingediende aanvraag omgevingsvergunning: uitbreiden van de bestaande woning aan de achterzijde op de 1e en 2e verdieping, Grasdreef 4 5658HX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49</meta:user-defined>
    <meta:user-defined meta:name="OVERHEIDop.GmbID/DC.identifier">gmb-2023-244349</meta:user-defined>
    <meta:user-defined meta:name="OVERHEIDop.versieInformatie"/>
  </office:meta>
</office:document-meta>
</file>