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nabij Rivierweg 1 te Lathum ontheffing geluidshinder Dreamfields 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2023-00000389 voor een APV-ontheffing op locatie nabij Rivierweg 1 te Lathum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434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4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4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ontheffing nabij Rivierweg 1 te Lathum ontheffing geluidshinder Dreamfields 8 juli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348</meta:user-defined>
    <meta:user-defined meta:name="OVERHEIDop.GmbID/DC.identifier">gmb-2023-244348</meta:user-defined>
    <meta:user-defined meta:name="OVERHEIDop.versieInformatie"/>
  </office:meta>
</office:document-meta>
</file>