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nieren t.b.v. het hanzejaar, Stationsplein Noordzijde en Zuidzijde, Nieuwe Havenbrug, Kerkbrugje, Katerdijk, Perron038 en Harculo te Zwolle [Zaaknummer 0193ESUITE1127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27302023</text:p>
            <text:p text:style-name="common-al">
            <text:span text:style-name="nadrukvet">Ingekomen:</text:span> 01-06-2023</text:p>
            <text:p text:style-name="common-al">
            <text:span text:style-name="nadrukvet">Locatie:</text:span> Stationsplein Noordzijde en Zuidzijde, Nieuwe Havenbrug, Kerkbrugje, Katerdijk, Perron038 en Harculo te Zwolle</text:p>
            <text:p text:style-name="common-al">
            <text:span text:style-name="nadrukvet">Projectomschrijving:</text:span> het plaatsen van banieren ten behoeve van het hanze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4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127302023</meta:user-defined>
    <meta:user-defined meta:name="DCTERMS.abstract">het plaatsen van banieren ten behoeve van het hanze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laatsen banieren t.b.v. het hanzejaar, Stationsplein Noordzijde en Zuidzijde, Nieuwe Havenbrug, Kerkbrugje, Katerdijk, Perron038 en Harculo te Zwolle [Zaaknummer 0193ESUITE1127302023]</meta:user-defined>
    <meta:user-defined meta:name="DCTERMS.W3CDTF/DCTERMS.available">2023-06-06</meta:user-defined>
    <meta:user-defined meta:name="DCTERMS.W3CDTF/OVERHEIDop.jaargang">2023</meta:user-defined>
    <meta:user-defined meta:name="OVERHEIDop.publicationIssue">244343</meta:user-defined>
    <meta:user-defined meta:name="OVERHEIDop.GmbID/DC.identifier">gmb-2023-244343</meta:user-defined>
    <meta:user-defined meta:name="OVERHEIDop.versieInformatie"/>
  </office:meta>
</office:document-meta>
</file>