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Tankval 3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5 januari 2023 heeft de Omgevingsdienst Midden-Holland (ODMH) namens de gemeente Alphen aan den Rijn een melding ontvangen ter plaatse van de Tankval 32 in Alphen aan den Rijn.</text:p>
            <text:p text:style-name="common-al">Dit betreft: melding voor het oprichten van een bedrijf voor de handel in- en de reparatie van automobielen alsmede de groothandelin auto onderdelen, oliën en aanverwante artikelen.</text:p>
            <text:p text:style-name="common-al"/>
            <text:p text:style-name="common-al">De melding is geregistreerd onder kenmerk 202301107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3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Tankval 32 in Alphen aan den Rij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34</meta:user-defined>
    <meta:user-defined meta:name="OVERHEIDop.GmbID/DC.identifier">gmb-2023-24434</meta:user-defined>
    <meta:user-defined meta:name="OVERHEIDop.versieInformatie"/>
  </office:meta>
</office:document-meta>
</file>