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 dag De Muziekmakerij, Ro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 dag De Muziekmakerij</text:p>
            <text:p text:style-name="common-al">Datum: 1 juli 2023</text:p>
            <text:p text:style-name="common-al">Locatie: Rozet</text:p>
            <text:p text:style-name="common-al">Dossiernummer: 2011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3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 dag De Muziekmakerij, Roze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37</meta:user-defined>
    <meta:user-defined meta:name="OVERHEIDop.GmbID/DC.identifier">gmb-2023-244337</meta:user-defined>
    <meta:user-defined meta:name="OVERHEIDop.versieInformatie"/>
  </office:meta>
</office:document-meta>
</file>