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vijf appartementen op de locatie <text:span text:style-name="nadrukvet">Bleijerheiderstraat 91 t/m Bleijerheiderstraat 91C en Lodewijkstraat 2A (kadastraal perceel F2020)</text:span> (d.d. 17.05.2023) </text:p>
              </text:list-item>
              <text:list-item text:style-override="id1-3-2-1-1-2-2">
                <text:number>2.</text:number>
                <text:p text:style-name="al">Het bouwen van een bedrijfshal op de locatie <text:span text:style-name="nadrukvet">Tunnelweg 108, 6468 EK</text:span> (d.d. 17.05.2023)</text:p>
              </text:list-item>
              <text:list-item text:style-override="id1-3-2-1-1-2-3">
                <text:number>3.</text:number>
                <text:p text:style-name="al">Het bouwen van een warehouse met kantoren en het aanbrengen van reclame op het gebouw op de locatie <text:span text:style-name="nadrukvet">Wenckebachstraat 2A t/m 2C, 6466 NC</text:span> en <text:span text:style-name="nadrukvet">Valkenhuizerlaan 25, 6466 ND (kadastrale percelen K2534 en K3124)</text:span></text:p>
              </text:list-item>
              <text:list-item text:style-override="id1-3-2-1-1-2-4">
                <text:number>4.</text:number>
                <text:p text:style-name="al">Het kappen van vier bomen op de locatie <text:span text:style-name="nadrukvet">Bij de Broeders (kadastraal perceel F5615)</text:span> (d.d. 25.05.2023)</text:p>
              </text:list-item>
              <text:list-item text:style-override="id1-3-2-1-1-2-5">
                <text:number>5.</text:number>
                <text:p text:style-name="al">Het kappen van drie bomen op de locatie <text:span text:style-name="nadrukvet">Heerlenersteenweg 67, 6466 KR</text:span> (d.d. 25.05.2023)</text:p>
              </text:list-item>
              <text:list-item text:style-override="id1-3-2-1-1-2-6">
                <text:number>6.</text:number>
                <text:p text:style-name="al">Het handelen in strijd met regels ruimtelijke ordening t.b.v. het wijzigen van een kantoorruimte (behorende bij het bedrijf) naar horeca, voor het verstrekken (enkel afhalen) van etenswaren op de locatie <text:span text:style-name="nadrukvet">Locht 95A, 6466 GT</text:span> (d.d. 30.05.2023)</text:p>
              </text:list-item>
              <text:list-item text:style-override="id1-3-2-1-1-2-7">
                <text:number>7.</text:number>
                <text:p text:style-name="al">Het tijdelijk (15 maanden) plaatsen van units ten behoeve van klaslokalen op het parkeerterrein op de locatie <text:span text:style-name="nadrukvet">Anselderlaan 67, 6471 GJ</text:span> (d.d. 31.05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43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333</meta:user-defined>
    <meta:user-defined meta:name="OVERHEIDop.GmbID/DC.identifier">gmb-2023-244333</meta:user-defined>
    <meta:user-defined meta:name="OVERHEIDop.versieInformatie"/>
  </office:meta>
</office:document-meta>
</file>