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astoor van Lo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stoor van Loonstraat 2, 5334 KC, Velddriel </text:p>
            <text:p text:style-name="common-al">De verleende vergunning is verzonden op 24 mei 2023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33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Pastoor van Loonstraat 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330</meta:user-defined>
    <meta:user-defined meta:name="OVERHEIDop.GmbID/DC.identifier">gmb-2023-244330</meta:user-defined>
    <meta:user-defined meta:name="OVERHEIDop.versieInformatie"/>
  </office:meta>
</office:document-meta>
</file>