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verkapping en het plaatsen van een erfafscheiding aan Bloesemhof 2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overkapping en het plaatsen van een erfafscheiding (Bouwen), Bloesemhof 2, 4161 BA, in Heukelum (28-05-2023) (geen bezwaar mogelijk), ODR23069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32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2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2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907</meta:user-defined>
    <dc:language>nl</dc:language>
    <meta:user-defined meta:name="OVERHEIDop.locatietype/OVERHEIDop.gebiedsmarkering">Adres</meta:user-defined>
    <meta:user-defined meta:name="DC.title">Aanvraag vergunning voor het bouwen van een overkapping en het plaatsen van een erfafscheiding aan Bloesemhof 2 te Heukelu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29</meta:user-defined>
    <meta:user-defined meta:name="OVERHEIDop.GmbID/DC.identifier">gmb-2023-244329</meta:user-defined>
    <meta:user-defined meta:name="OVERHEIDop.versieInformatie"/>
  </office:meta>
</office:document-meta>
</file>