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ijdelijke woonunit aan Mert 5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tijdelijke woonunit (Bouwen, Strijd Gebr. gronden/bouww. met RO), Mert 5, 4171 LB, in Herwijnen (25-05-2023) (geen bezwaar mogelijk), ODR230686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4325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325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325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306864</meta:user-defined>
    <dc:language>nl</dc:language>
    <meta:user-defined meta:name="OVERHEIDop.locatietype/OVERHEIDop.gebiedsmarkering">Adres</meta:user-defined>
    <meta:user-defined meta:name="DC.title">Aanvraag vergunning voor het plaatsen van een tijdelijke woonunit aan Mert 5 te Herwijnen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325</meta:user-defined>
    <meta:user-defined meta:name="OVERHEIDop.GmbID/DC.identifier">gmb-2023-244325</meta:user-defined>
    <meta:user-defined meta:name="OVERHEIDop.versieInformatie"/>
  </office:meta>
</office:document-meta>
</file>