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twee bomen nabij nieuwbouw Fatimakerk, Fatimahof 1 5614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426 </text:p>
            <text:p text:style-name="common-al"> Omschrijving: kappen van twee bomen nabij nieuwbouw Fatimake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atimahof 1 5614CN Eindhoven</text:p>
              </text:list-item>
            </text:list>
            <text:p text:style-name="common-al"> Datum ontvangst: 01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32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2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2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426</meta:user-defined>
    <meta:user-defined meta:name="DCTERMS.abstract">kappen van twee bomen nabij nieuwbouw Fatimakerk</meta:user-defined>
    <dc:language>nl</dc:language>
    <meta:user-defined meta:name="OVERHEIDop.locatietype/OVERHEIDop.gebiedsmarkering">Punt</meta:user-defined>
    <meta:user-defined meta:name="DC.title">Ingediende aanvraag omgevingsvergunning: kappen van twee bomen nabij nieuwbouw Fatimakerk, Fatimahof 1 5614CN Eindhov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21</meta:user-defined>
    <meta:user-defined meta:name="OVERHEIDop.GmbID/DC.identifier">gmb-2023-244321</meta:user-defined>
    <meta:user-defined meta:name="OVERHEIDop.versieInformatie"/>
  </office:meta>
</office:document-meta>
</file>