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kappen 2 bomen i.v.m. uitbreiding stikstoftanks, Dokter van Heesweg 2 [zaaknummer0193ESUITE30382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3038212022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Dokter van Heesweg 2, 8025 AB Zwolle</text:p>
            <text:p text:style-name="common-al">
            <text:span text:style-name="nadrukvet">Projectomschrijving:</text:span> het kappen van 2 bomen in verband met uitbreiding stikstoftanks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4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3038212022</meta:user-defined>
    <meta:user-defined meta:name="DCTERMS.abstract">het kappen van 2 bomen in verband met uitbreiding stikstoftanks</meta:user-defined>
    <dc:language>nl</dc:language>
    <meta:user-defined meta:name="OVERHEIDop.locatietype/OVERHEIDop.gebiedsmarkering">Punt</meta:user-defined>
    <meta:user-defined meta:name="DC.title">Buiten behandeling stellen van aanvraag omgevingsvergunning, kappen 2 bomen i.v.m. uitbreiding stikstoftanks, Dokter van Heesweg 2 [zaaknummer0193ESUITE3038212022]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32</meta:user-defined>
    <meta:user-defined meta:name="OVERHEIDop.GmbID/DC.identifier">gmb-2023-24432</meta:user-defined>
    <meta:user-defined meta:name="OVERHEIDop.versieInformatie"/>
  </office:meta>
</office:document-meta>
</file>