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-09-2023 Betrap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eft de gemeente een aanvraag ontvangen voor een evenementenvergunning op locatie Plein 1944 13 te Schijndel. De aanvraag is geregistreerd onder zaaknummer VEV-2023-129.</text:p>
            <text:p text:style-name="common-al">Omschrijving evenement: 23-09-2023 Betrapt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31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3-09-2023 Betrapt Festiv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18</meta:user-defined>
    <meta:user-defined meta:name="OVERHEIDop.GmbID/DC.identifier">gmb-2023-244318</meta:user-defined>
    <meta:user-defined meta:name="OVERHEIDop.versieInformatie"/>
  </office:meta>
</office:document-meta>
</file>