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13, 5325 XN, Well </text:p>
            <text:p text:style-name="common-al">De aanvraag is ontvangen op 26 mei 2023 en heeft betrekking op de bouw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31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Wellsedijk 1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315</meta:user-defined>
    <meta:user-defined meta:name="OVERHEIDop.GmbID/DC.identifier">gmb-2023-244315</meta:user-defined>
    <meta:user-defined meta:name="OVERHEIDop.versieInformatie"/>
  </office:meta>
</office:document-meta>
</file>