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ell, strandbad Wel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Strandbad Well, 5318 LA, Well </text:p>
            <text:p text:style-name="common-al">De aanvraag is ontvangen op 29 mei 2023 en heeft betrekking op het plaatsen van een unit en het uitvoeren van werkzaamhed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4430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0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30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: Well, strandbad Well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4308</meta:user-defined>
    <meta:user-defined meta:name="OVERHEIDop.GmbID/DC.identifier">gmb-2023-244308</meta:user-defined>
    <meta:user-defined meta:name="OVERHEIDop.versieInformatie"/>
  </office:meta>
</office:document-meta>
</file>