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Rendementstraat 25, 8094R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endementstraat 25 in Hattemerbroek, voor het verbreden van de in-/uitrit , ontvangen op 1 jun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430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Rendementstraat 25, 8094RA Hattemerbroek</meta:user-defined>
    <dc:language>nl</dc:language>
    <meta:user-defined meta:name="OVERHEIDop.locatietype/OVERHEIDop.gebiedsmarkering">Punt</meta:user-defined>
    <meta:user-defined meta:name="DC.title">Kennisgeving ontvangst WABO-AANVRBS, Rendementstraat 25, 8094RA Hattemerbro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4304</meta:user-defined>
    <meta:user-defined meta:name="OVERHEIDop.GmbID/DC.identifier">gmb-2023-244304</meta:user-defined>
    <meta:user-defined meta:name="OVERHEIDop.versieInformatie"/>
  </office:meta>
</office:document-meta>
</file>