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ellstraat 20, 5807G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llstraat 20, 5807GE Oostrum - </text:span>het plaatsen van een zuil - zaaknummer Z2023-00000122 - ontvangstdatum 24 mei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30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Aanvraag Omgevingsvergunning - Bellstraat 20, 5807GE Oostrum</meta:user-defined>
    <dc:language>nl</dc:language>
    <meta:user-defined meta:name="OVERHEIDop.locatietype/OVERHEIDop.gebiedsmarkering">Punt</meta:user-defined>
    <meta:user-defined meta:name="DC.title">Omgevingsvergunning - aanvraag - regulier - Bellstraat 20, 5807GE Oostru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303</meta:user-defined>
    <meta:user-defined meta:name="OVERHEIDop.GmbID/DC.identifier">gmb-2023-244303</meta:user-defined>
    <meta:user-defined meta:name="OVERHEIDop.versieInformatie"/>
  </office:meta>
</office:document-meta>
</file>