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an de aanvraag omgevingsvergunning Gulden Kruis 5 1103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ulden Kruis 5 1103BE Amsterdam</text:p>
            <text:p text:style-name="common-al">Omschrijving: snoeien van een boom op het achtererf</text:p>
            <text:p text:style-name="common-al">Besluit: vergunningsvrij</text:p>
            <text:p text:style-name="common-al">Verzonden naar aanvrager op: 17-01-2023</text:p>
            <text:p text:style-name="common-al">Zaaknummer: Z2022-ZO002178</text:p>
            <text:p text:style-name="common-al">OLO nummer: 7468831</text:p>
            <text:p text:style-name="common-al">Het besluit en bijbehorende stukken kunt u per e-mail ontvangen. Stuur een e-mail naar <text:a xlink:href="mailto:vth.sdzo@amsterdam.nl?Subject=Dossiernummer Z2022-ZO002178" xlink:type="simple">vth.sdzo@amsterdam.nl</text:a>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
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
Na ontvangst informeren wij u over de afhandeling van uw bezwaarschrift.
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‘Contact‘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https://www.rechtspraak.nl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 - team bestuursrecht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://loket.rechtspraak.nl/bestuursrecht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3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O002178</meta:user-defined>
    <meta:user-defined meta:name="DCTERMS.abstract">snoeien van een boom op het achtererf</meta:user-defined>
    <dc:language>nl</dc:language>
    <meta:user-defined meta:name="OVERHEIDop.locatietype/OVERHEIDop.gebiedsmarkering">Punt</meta:user-defined>
    <meta:user-defined meta:name="DC.title">Besluit vergunningsvrij van de aanvraag omgevingsvergunning Gulden Kruis 5 1103BE Amsterdam</meta:user-defined>
    <meta:user-defined meta:name="DCTERMS.W3CDTF/DCTERMS.available">2023-01-19</meta:user-defined>
    <meta:user-defined meta:name="DCTERMS.W3CDTF/OVERHEIDop.jaargang">2023</meta:user-defined>
    <meta:user-defined meta:name="OVERHEIDop.externeBijlage">Zuidoost_202301_GFO_ZAKEN_126124597_16012023194...|exb-2023-2391</meta:user-defined>
    <meta:user-defined meta:name="OVERHEIDop.externeBijlage">Zuidoost_202301_GFO_ZAKEN_126124597_foto|exb-2023-2392</meta:user-defined>
    <meta:user-defined meta:name="OVERHEIDop.externeBijlage">Zuidoost_202301_GFO_ZAKEN_126124597_7468831 aan...|exb-2023-2393</meta:user-defined>
    <meta:user-defined meta:name="OVERHEIDop.publicationIssue">24430</meta:user-defined>
    <meta:user-defined meta:name="OVERHEIDop.GmbID/DC.identifier">gmb-2023-24430</meta:user-defined>
    <meta:user-defined meta:name="OVERHEIDop.versieInformatie"/>
  </office:meta>
</office:document-meta>
</file>