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Terlostraat 4 5571KW Bergeijk, organiseren van de ECO natuurmarkt op 25 juni 2023 van 12.00 uur tot 17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471</text:p>
            <text:p text:style-name="common-al">Meldingsdatum: 16-05-2023</text:p>
            <text:p text:style-name="common-al">Omschrijving: Terlostraat 4 5571KW Bergeijk, organiseren van de ECO natuurmarkt op 25 juni 2023 van 12.00 uur tot 17.00 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44298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29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29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7241471</meta:user-defined>
    <meta:user-defined meta:name="DCTERMS.abstract">organiseren van de ECO natuurmarkt op 25 juni 2023 van 12.00 uur tot 17.00 uur</meta:user-defined>
    <dc:language>nl</dc:language>
    <meta:user-defined meta:name="OVERHEIDop.locatietype/OVERHEIDop.gebiedsmarkering">Punt</meta:user-defined>
    <meta:user-defined meta:name="DC.title">Ingekomen melding, Terlostraat 4 5571KW Bergeijk, organiseren van de ECO natuurmarkt op 25 juni 2023 van 12.00 uur tot 17.00 uur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298</meta:user-defined>
    <meta:user-defined meta:name="OVERHEIDop.GmbID/DC.identifier">gmb-2023-244298</meta:user-defined>
    <meta:user-defined meta:name="OVERHEIDop.versieInformatie"/>
  </office:meta>
</office:document-meta>
</file>