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molenweg 84 t/m 102, 5404 LD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3 het besluit genomen om de aanvraag omgevingsvergunning met zaaknummer <text:span text:style-name="nadrukvet">19032-2023</text:span> buiten behandeling te stellen.</text:p>
            <text:p text:style-name="common-al">De zaak betreft locatie Velmolenweg 84 t/m 102 5404 LD Uden en heeft de omschrijving "verplaatsen van de uitrit t.b.v. het appartementencomplex Velmolenweg 84 t/m 102 (e) (sectie I nummers 3535 + 3302)".</text:p>
            <text:p text:style-name="common-al">Indien u belanghebbende bent,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29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190322023</meta:user-defined>
    <meta:user-defined meta:name="DCTERMS.abstract">verplaatsen van de uitrit t.b.v. het appartementencomplex Velmolenweg 84 t/m 102 (e) (sectie I nummers 3535 + 3302)</meta:user-defined>
    <dc:language>nl</dc:language>
    <meta:user-defined meta:name="OVERHEIDop.locatietype/OVERHEIDop.gebiedsmarkering">Punt</meta:user-defined>
    <meta:user-defined meta:name="DC.title">Besluit aanvraag omgevingsvergunning Velmolenweg 84 t/m 102, 5404 LD Uden buiten behandeling stell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97</meta:user-defined>
    <meta:user-defined meta:name="OVERHEIDop.GmbID/DC.identifier">gmb-2023-244297</meta:user-defined>
    <meta:user-defined meta:name="OVERHEIDop.versieInformatie"/>
  </office:meta>
</office:document-meta>
</file>