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meldingen, als bedoeld in artikel 1.19 van het Bouwbesluit 2012, zijn binnengekomen:</text:p>
            <text:list text:style-name="id1-3-2-1-1-2">
              <text:list-item text:style-override="id1-3-2-1-1-2-1">
                <text:number>1.</text:number>
                <text:p text:style-name="al">Het voldoen aan de rechtstreeks werkende voorschriften van het Bouwbesluit 2012 met behulp van een gelijkwaardige oplossing op de locatie <text:span text:style-name="nadrukvet">Rimburgerweg 40, 6471 XX</text:span> (d.d. 06.04.2023)</text:p>
              </text:list-item>
            </text:list>
            <text:p text:style-name="common-al">Alle op de melding betrekking hebbende stukken kunnen met ingang van de dag na de datum van deze publicatie na telefonische afspraak worden ingezien bij de vakbalie Bouwen, Wonen, Leefomgeving in het Stadskantoor, Markt 33 alhier.</text:p>
            <text:p text:style-name="common-al">Tegen deze meldingen kan op grond van de Algemene wet bestuursrecht geen bezwaarschrift worden ingediend.</text:p>
            <text:p text:style-name="common-al">Kerkrade, 7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29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9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9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brandveilig gebruik</meta:user-defined>
    <meta:user-defined meta:name="DCTERMS.W3CDTF/DCTERMS.available">2023-06-07</meta:user-defined>
    <meta:user-defined meta:name="DCTERMS.W3CDTF/OVERHEIDop.jaargang">2023</meta:user-defined>
    <meta:user-defined meta:name="OVERHEIDop.publicationIssue">244296</meta:user-defined>
    <meta:user-defined meta:name="OVERHEIDop.GmbID/DC.identifier">gmb-2023-244296</meta:user-defined>
    <meta:user-defined meta:name="OVERHEIDop.versieInformatie"/>
  </office:meta>
</office:document-meta>
</file>