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mmelse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eer &amp; Thu</text:p>
            <text:p text:style-name="common-al">Locatie: Hommelseweg 228</text:p>
            <text:p text:style-name="common-al">Zaaknummer: 1831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mmelseweg 22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94</meta:user-defined>
    <meta:user-defined meta:name="OVERHEIDop.GmbID/DC.identifier">gmb-2023-244294</meta:user-defined>
    <meta:user-defined meta:name="OVERHEIDop.versieInformatie"/>
  </office:meta>
</office:document-meta>
</file>