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12A, 5406 T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3 een aanvraag omgevingsvergunning ontvangen.</text:p>
            <text:p text:style-name="common-al">Het betreft een aanvraag op locatie Schansweg 12A, 5406 TP Uden met omschrijving "gebruiken van een bestaand bouwwerk voor huisvesting in verband met mantelzorg".</text:p>
            <text:p text:style-name="common-al">De zaak is geregistreerd onder nummer 3975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2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9752023</meta:user-defined>
    <meta:user-defined meta:name="DCTERMS.abstract">gebruiken van een bestaand bouwwerk voor huisvesting in verband met mantelzorg</meta:user-defined>
    <dc:language>nl</dc:language>
    <meta:user-defined meta:name="OVERHEIDop.locatietype/OVERHEIDop.gebiedsmarkering">Punt</meta:user-defined>
    <meta:user-defined meta:name="DC.title">Ingediende aanvraag omgevingsvergunning Schansweg 12A, 5406 TP Ud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29</meta:user-defined>
    <meta:user-defined meta:name="OVERHEIDop.GmbID/DC.identifier">gmb-2023-24429</meta:user-defined>
    <meta:user-defined meta:name="OVERHEIDop.versieInformatie"/>
  </office:meta>
</office:document-meta>
</file>