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oese Dieplaan 19, 4463LA Goes - Besluit op aanvraag omgevingsvergunning voor het bouwen van een bijge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 juni 2023 een omgevingsvergunning hebben verleend voor het bouwen van een bijgebouw op de locatie Goese Dieplaan 19, 4463LA Goes. Het besluit is geregistreerd onder nummer Z2023-00000174.</text:p>
            <text:p text:style-name="common-al">
            <text:span text:style-name="nadrukvet">Procedure</text:span>
          </text:p>
            <text:p text:style-name="common-al">Tegen een verleende vergunning kunnen belanghebbenden met ingang van 1 juni 2023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44289</text:span><text:line-break/><text:date style:data-style-name="dag" text:fixed="true" text:date-value="2023-06-06"/><text:line-break/><text:date style:data-style-name="jaar" text:fixed="true" text:date-value="2023-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4289</text:span><text:date style:data-style-name="nicedate" text:fixed="true" text:date-value="2023-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4289</text:span><text:date style:data-style-name="nicedate" text:fixed="true" text:date-value="2023-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Goese Dieplaan 19, 4463LA Goes - Besluit op aanvraag omgevingsvergunning voor het bouwen van een bijgebouw</meta:user-defined>
    <dc:language>nl</dc:language>
    <meta:user-defined meta:name="OVERHEIDop.locatietype/OVERHEIDop.gebiedsmarkering">Punt</meta:user-defined>
    <meta:user-defined meta:name="DC.title">Goese Dieplaan 19, 4463LA Goes - Besluit op aanvraag omgevingsvergunning voor het bouwen van een bijgebouw</meta:user-defined>
    <meta:user-defined meta:name="DCTERMS.W3CDTF/DCTERMS.available">2023-06-06</meta:user-defined>
    <meta:user-defined meta:name="DCTERMS.W3CDTF/OVERHEIDop.jaargang">2023</meta:user-defined>
    <meta:user-defined meta:name="OVERHEIDop.publicationIssue">244289</meta:user-defined>
    <meta:user-defined meta:name="OVERHEIDop.GmbID/DC.identifier">gmb-2023-244289</meta:user-defined>
    <meta:user-defined meta:name="OVERHEIDop.versieInformatie"/>
  </office:meta>
</office:document-meta>
</file>