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23, 5331 PH, Kerkdriel</text:p>
            <text:p text:style-name="common-al">De aanvraag is ontvangen op 25 mei 2023 en heeft betrekking op het gedeeltelijk h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2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uitse Weistraat 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287</meta:user-defined>
    <meta:user-defined meta:name="OVERHEIDop.GmbID/DC.identifier">gmb-2023-244287</meta:user-defined>
    <meta:user-defined meta:name="OVERHEIDop.versieInformatie"/>
  </office:meta>
</office:document-meta>
</file>