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uikerskamp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op een kavelpad, Duikerskampweg (LDN04 K 220), in Ingen (25-05-2023) ODR230685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28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ODR230685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mgevingsvergunning aangevraagd, Duikerskampweg in 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84</meta:user-defined>
    <meta:user-defined meta:name="OVERHEIDop.GmbID/DC.identifier">gmb-2023-244284</meta:user-defined>
    <meta:user-defined meta:name="OVERHEIDop.versieInformatie"/>
  </office:meta>
</office:document-meta>
</file>