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rienden- en familietoernooi, Driel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rienden- en familietoernooi </text:p>
            <text:p text:style-name="common-al">Datum: 8 juli 2023</text:p>
            <text:p text:style-name="common-al">Locatie: Sportpark Drielse Dijk 17</text:p>
            <text:p text:style-name="common-al">Dossiernummer: 1905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rienden- en familietoernooi, Drielse Dijk 17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73</meta:user-defined>
    <meta:user-defined meta:name="OVERHEIDop.GmbID/DC.identifier">gmb-2023-244273</meta:user-defined>
    <meta:user-defined meta:name="OVERHEIDop.versieInformatie"/>
  </office:meta>
</office:document-meta>
</file>