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splitsen van het bestaande bouwwerk met 4 appartementen in 4 appartementsrechten <text:span text:style-name="nadrukvet">op de locatie Hoofdstraat 35 t/m 35C, 6461 CM</text:span></text:p>
                <text:p text:style-name="al"/>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last-al">Kerkrade, 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2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en aanvraag omgevingsvergunning</meta:user-defined>
    <meta:user-defined meta:name="DCTERMS.W3CDTF/DCTERMS.available">2023-06-07</meta:user-defined>
    <meta:user-defined meta:name="DCTERMS.W3CDTF/OVERHEIDop.jaargang">2023</meta:user-defined>
    <meta:user-defined meta:name="OVERHEIDop.publicationIssue">244271</meta:user-defined>
    <meta:user-defined meta:name="OVERHEIDop.GmbID/DC.identifier">gmb-2023-244271</meta:user-defined>
    <meta:user-defined meta:name="OVERHEIDop.versieInformatie"/>
  </office:meta>
</office:document-meta>
</file>