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Heerewaardens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eerewaardensestraat 1, 6624 KK, Heerewaarden </text:p>
            <text:p text:style-name="common-al">De aanvraag is ontvangen op 24 mei 2023 en heeft betrekking op het verbouwen en renoveren van een woning. 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44270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27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27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erewaarden, Heerewaardensestraat 1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4270</meta:user-defined>
    <meta:user-defined meta:name="OVERHEIDop.GmbID/DC.identifier">gmb-2023-244270</meta:user-defined>
    <meta:user-defined meta:name="OVERHEIDop.versieInformatie"/>
  </office:meta>
</office:document-meta>
</file>