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 Hofmanweg 2 D, 2023-02405, doorbreken van een brand scheidende muur en het aanbrengen van een speedroldeur, activiteit bouwen, verzonden 1 jun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4268</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268</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268</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A. Hofmanweg 2 D, 2023-02405, doorbreken van een brand scheidende muur en het aanbrengen van een speedroldeur, activiteit bouwen, verzonden 1 juni 2023</meta:user-defined>
    <meta:user-defined meta:name="DCTERMS.W3CDTF/DCTERMS.available">2023-06-06</meta:user-defined>
    <meta:user-defined meta:name="DCTERMS.W3CDTF/OVERHEIDop.jaargang">2023</meta:user-defined>
    <meta:user-defined meta:name="OVERHEIDop.publicationIssue">244268</meta:user-defined>
    <meta:user-defined meta:name="OVERHEIDop.GmbID/DC.identifier">gmb-2023-244268</meta:user-defined>
    <meta:user-defined meta:name="OVERHEIDop.versieInformatie"/>
  </office:meta>
</office:document-meta>
</file>