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fkade 16a Hoogezand, Verleende omgevingsvergunning (reguliere procedure) Z2023-002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rfkade 16a, 9601 LG te Hoogezand, voor de tijdelijke opvang van minderjarige statushouders, 1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426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rfkade 16a Hoogezand, Verleende omgevingsvergunning (reguliere procedure) Z2023-002596</meta:user-defined>
    <meta:user-defined meta:name="DCTERMS.W3CDTF/DCTERMS.available">2023-06-06</meta:user-defined>
    <meta:user-defined meta:name="DCTERMS.W3CDTF/OVERHEIDop.jaargang">2023</meta:user-defined>
    <meta:user-defined meta:name="OVERHEIDop.publicationIssue">244267</meta:user-defined>
    <meta:user-defined meta:name="OVERHEIDop.GmbID/DC.identifier">gmb-2023-244267</meta:user-defined>
    <meta:user-defined meta:name="OVERHEIDop.versieInformatie"/>
  </office:meta>
</office:document-meta>
</file>