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nderweg in Eenrum (kavel 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3 een aanvraag ontvangen voor het bouwen van een woning op de locatie nabij Handerweg in Eenrum (kavel 009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42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een woning, nabij Handerweg in Eenrum (kavel 009) (1 juni 2023)</meta:user-defined>
    <dc:language>nl</dc:language>
    <meta:user-defined meta:name="OVERHEIDop.locatietype/OVERHEIDop.gebiedsmarkering">Punt</meta:user-defined>
    <meta:user-defined meta:name="DC.title">Ontvangst aanvraag omgevingsvergunning, nabij Handerweg in Eenrum (kavel 009)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66</meta:user-defined>
    <meta:user-defined meta:name="OVERHEIDop.GmbID/DC.identifier">gmb-2023-244266</meta:user-defined>
    <meta:user-defined meta:name="OVERHEIDop.versieInformatie"/>
  </office:meta>
</office:document-meta>
</file>