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eken 3 5563VE Westerhoven, plaatsen van 2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212
</text:p>
            <text:p text:style-name="common-al">
Omschrijving: Beeken 3 5563VE Westerhoven, plaatsen van 2 zeecontainers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426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2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212</meta:user-defined>
    <meta:user-defined meta:name="DCTERMS.abstract">plaatsen van 2 zeecontainers</meta:user-defined>
    <dc:language>nl</dc:language>
    <meta:user-defined meta:name="OVERHEIDop.locatietype/OVERHEIDop.gebiedsmarkering">Punt</meta:user-defined>
    <meta:user-defined meta:name="DC.title">Verlengen beslistermijn, Beeken 3 5563VE Westerhoven, plaatsen van 2 zeecontainers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265</meta:user-defined>
    <meta:user-defined meta:name="OVERHEIDop.GmbID/DC.identifier">gmb-2023-244265</meta:user-defined>
    <meta:user-defined meta:name="OVERHEIDop.versieInformatie"/>
  </office:meta>
</office:document-meta>
</file>