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62 B, 2023-02885, realiseren van aanbouw, activiteit handelen in strijd met regels ruimtelijke ordening, verzonden 1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26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6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6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verparkweg 62 B, 2023-02885, realiseren van aanbouw, activiteit handelen in strijd met regels ruimtelijke ordening, verzonden 1 juni 2023</meta:user-defined>
    <meta:user-defined meta:name="DCTERMS.W3CDTF/DCTERMS.available">2023-06-06</meta:user-defined>
    <meta:user-defined meta:name="DCTERMS.W3CDTF/OVERHEIDop.jaargang">2023</meta:user-defined>
    <meta:user-defined meta:name="OVERHEIDop.publicationIssue">244262</meta:user-defined>
    <meta:user-defined meta:name="OVERHEIDop.GmbID/DC.identifier">gmb-2023-244262</meta:user-defined>
    <meta:user-defined meta:name="OVERHEIDop.versieInformatie"/>
  </office:meta>
</office:document-meta>
</file>