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keet, bouwhekken, dixi en opslag, Westervoortsedijk 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keet, bouwhekken, dixi en opslag </text:p>
            <text:p text:style-name="common-al">Locatie: Westervoortsedijk 89</text:p>
            <text:p text:style-name="common-al">Datum: 22 mei 2023 tot en met 25 juli 2023 (met optie tot verlenging tot 31 december 2023)</text:p>
            <text:p text:style-name="common-al">Dossiernummer: 193362</text:p>
            <text:p text:style-name="common-al">Verzenddatum besluit: 30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426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6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6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keet, bouwhekken, dixi en opslag, Westervoortsedijk 89</meta:user-defined>
    <meta:user-defined meta:name="DCTERMS.W3CDTF/DCTERMS.available">2023-06-06</meta:user-defined>
    <meta:user-defined meta:name="DCTERMS.W3CDTF/OVERHEIDop.jaargang">2023</meta:user-defined>
    <meta:user-defined meta:name="OVERHEIDop.publicationIssue">244260</meta:user-defined>
    <meta:user-defined meta:name="OVERHEIDop.GmbID/DC.identifier">gmb-2023-244260</meta:user-defined>
    <meta:user-defined meta:name="OVERHEIDop.versieInformatie"/>
  </office:meta>
</office:document-meta>
</file>