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atch 1588 Zandplatenbuurt Delfzijl </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21 november 2022;</text:p>
            <text:p text:style-name="al">besluit te stellen: </text:p>
            <text:p text:style-name="al">Subsidieverordening Batch 1588 Zandplatenbuurt Delfzij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SV: Algemene Subsidieverordening gemeente Eemsdelta 2021;</text:p>
              </text:list-item>
              <text:list-item text:style-override="id1-3-2-2-2-3-2">
                <text:number>b.</text:number>
                <text:p text:style-name="al">Batch 1588: Een limitatieve lijst met 1588 woningen waarvoor een versterkingsadvies is uitgebracht (Bijlage 1);</text:p>
              </text:list-item>
              <text:list-item text:style-override="id1-3-2-2-2-3-3">
                <text:number>c.</text:number>
                <text:p text:style-name="al">College: het college van burgemeester en wethouders van de gemeente Eemsdelta;</text:p>
              </text:list-item>
              <text:list-item text:style-override="id1-3-2-2-2-3-4">
                <text:number>d.</text:number>
                <text:p text:style-name="al">Depot: De per subsidieaanvraag ingestelde bankrekening, waar het verleende subsidiebedrag op wordt gestort en van waaruit een door het college aangewezen administratiekantoor de uitbetaling van de gemaakte subsidiabele kosten verzorgt;</text:p>
              </text:list-item>
              <text:list-item text:style-override="id1-3-2-2-2-3-5">
                <text:number>e.</text:number>
                <text:p text:style-name="al">Eigenaar: natuurlijke persoon of rechtspersoon die eigenaar is van een woning uit de Batch 1588;</text:p>
              </text:list-item>
              <text:list-item text:style-override="id1-3-2-2-2-3-6">
                <text:number>f.</text:number>
                <text:p text:style-name="al">Maatregelen: versterking en, indien dit tot de mogelijkheden behoort en hiervoor gekozen wordt, de sloop en nieuwbouw van de woning;</text:p>
              </text:list-item>
              <text:list-item text:style-override="id1-3-2-2-2-3-7">
                <text:number>g.</text:number>
                <text:p text:style-name="al">NCG: de Nationaal Coördinator Groningen, onderdeel van het Ministerie van EZ;</text:p>
              </text:list-item>
              <text:list-item text:style-override="id1-3-2-2-2-3-8">
                <text:number>h.</text:number>
                <text:p text:style-name="al">NCG-advies: het advies van de NCG waarin geadviseerd wordt om een bepaald pand te versterken of sloop/nieuwbouw te plegen. Dat advies is gebaseerd op het versterkingsadvies en de prijslijst;</text:p>
              </text:list-item>
              <text:list-item text:style-override="id1-3-2-2-2-3-9">
                <text:number>i.</text:number>
                <text:p text:style-name="al">NPR: Nederlandse Praktijk Richtlijn 9998 aan de hand waarvan getoetst wordt of bestaande of te bouwen gebouwen aardbevingsbestendig zijn;</text:p>
              </text:list-item>
              <text:list-item text:style-override="id1-3-2-2-2-3-10">
                <text:number>j.</text:number>
                <text:p text:style-name="al">Prijslijst: Het bij deze verordening behorende aanvraagformulier (blanco prijslijst) die door de eigenaar en de NCG ingevuld moet worden waarin is opgenomen met welk bedrag inclusief BTW per subsidiabele kostenpost gerekend kan worden (Bijlage 2);</text:p>
              </text:list-item>
              <text:list-item text:style-override="id1-3-2-2-2-3-11">
                <text:number>k.</text:number>
                <text:p text:style-name="al">Sloop/nieuwbouw: Het volledig afbreken en opnieuw bouwen van een (1) woning;</text:p>
              </text:list-item>
              <text:list-item text:style-override="id1-3-2-2-2-3-12">
                <text:number>l.</text:number>
                <text:p text:style-name="al">Verordening: deze Subsidieverordening Batch 1588 Zanplatenbuurt Delfzijl;</text:p>
              </text:list-item>
              <text:list-item text:style-override="id1-3-2-2-2-3-13">
                <text:number>m.</text:number>
                <text:p text:style-name="al">Versterking: het versterken van een woning uit de Batch 1588 door de woning aan te passen aan de geldende bouwnormen en de NPR;</text:p>
              </text:list-item>
              <text:list-item text:style-override="id1-3-2-2-2-3-14">
                <text:number>n.</text:number>
                <text:p text:style-name="al">Versterkingsadvies: het advies van de NCG waarin is opgenomen welke maatregelen genomen moeten worden om de woning aardbevingsbestendig te maken en welke kosten aanvullend daarbij meegenomen kunnen/mogen worden;</text:p>
              </text:list-item>
              <text:list-item text:style-override="id1-3-2-2-2-3-15">
                <text:number>o.</text:number>
                <text:p text:style-name="al">Woning: (afzonderlijk gedeelte van) een gebouw, dat tot bewoning is bestemd c.q. wordt gebruikt, met het daarbij behorende deel van de grond en de daarop staande opstallen.</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verordening, tenzij daarvan in deze verorden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het versnellen en uitvoeren van maatregelen voor woningen in Delfzijl die onderdeel uitmaken van Batch 1588.</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versterking zijn:</text:p>
                <text:list text:style-name="id1-3-2-2-5-2-1-3">
                  <text:list-item text:style-override="id1-3-2-2-5-2-1-3-1">
                    <text:number>a.</text:number>
                    <text:p text:style-name="al">redelijke kosten inclusief BTW voor de realisatie van de maatregelen aan de woning conform het versterkingsadvies;</text:p>
                  </text:list-item>
                  <text:list-item text:style-override="id1-3-2-2-5-2-1-3-2">
                    <text:number>b.</text:number>
                    <text:p text:style-name="al">redelijke kosten van tijdelijke huisvesting, verhuizing en herinrichting volgend uit het versterkingsadvies;</text:p>
                  </text:list-item>
                  <text:list-item text:style-override="id1-3-2-2-5-2-1-3-3">
                    <text:number>c.</text:number>
                    <text:p text:style-name="al">redelijke overige bijkomende kosten conform het versterkingsadvies.</text:p>
                  </text:list-item>
                </text:list>
              </text:list-item>
              <text:list-item text:style-override="id1-3-2-2-5-2-2">
                <text:number>2.</text:number>
                <text:p text:style-name="al">De subsidiabele kosten in geval van sloop/nieuwbouw zijn:</text:p>
                <text:list text:style-name="id1-3-2-2-5-2-2-3">
                  <text:list-item text:style-override="id1-3-2-2-5-2-2-3-1">
                    <text:number>a.</text:number>
                    <text:p text:style-name="al">kosten van sloop en nieuwbouw conform de prijslijst;</text:p>
                  </text:list-item>
                  <text:list-item text:style-override="id1-3-2-2-5-2-2-3-2">
                    <text:number>b.</text:number>
                    <text:p text:style-name="al">redelijke kosten van tijdelijke huisvesting, verhuizing en herinrichting conform de prijslijst;</text:p>
                  </text:list-item>
                  <text:list-item text:style-override="id1-3-2-2-5-2-2-3-3">
                    <text:number>c.</text:number>
                    <text:p text:style-name="al">redelijke overige bijkomende kosten conform de prijslijst.</text:p>
                  </text:list-item>
                </text:list>
              </text:list-item>
              <text:list-item text:style-override="id1-3-2-2-5-2-3">
                <text:number>3.</text:number>
                <text:p text:style-name="al">De subsidiabele kosten in geval van verkoop aan de gemeente Eemsdelta zijn:</text:p>
                <text:list text:style-name="id1-3-2-2-5-2-3-3">
                  <text:list-item text:style-override="id1-3-2-2-5-2-3-3-1">
                    <text:number>a.</text:number>
                    <text:p text:style-name="al">kosten voor verkoop van de woning aan de gemeente Eemsdelta.</text:p>
                  </text:list-item>
                </text:list>
              </text:list-item>
              <text:list-item text:style-override="id1-3-2-2-5-2-4">
                <text:number>4.</text:number>
                <text:p text:style-name="al">Kosten voor zelf verrichte arbeid, indien de maatregelen door de aanvrager worden uitgevoerd, zijn geen subsidiabele koste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text:p>
              </text:list-item>
              <text:list-item text:style-override="id1-3-2-2-6-2-2">
                <text:number>2.</text:number>
                <text:p text:style-name="al">Indien de subsidie voor versterking van de woning meer bedraagt dan de subsidie voor sloop/nieuwbouw, is de subsidie gemaximeerd tot de hoogte van de subsidie voor sloop/nieuwbouw.</text:p>
              </text:list-item>
              <text:list-item text:style-override="id1-3-2-2-6-2-3">
                <text:number>3.</text:number>
                <text:p text:style-name="al">Indien de subsidie voor sloop/nieuwbouw meer bedraagt dan de subsidie voor versterking van de woning, is de subsidie gemaximeerd tot de hoogte van de subsidie voor versterking van de woning.</text:p>
              </text:list-item>
              <text:list-item text:style-override="id1-3-2-2-6-2-4">
                <text:number>4.</text:number>
                <text:p text:style-name="al">Indien de subsidie bedoeld is voor verkoop van de woning aan de gemeente Eemsdelta, dan bedraagt de subsidie het geheel aan kosten voor de verkoop van de woning.</text:p>
              </text:list-item>
              <text:list-item text:style-override="id1-3-2-2-6-2-5">
                <text:number>5.</text:number>
                <text:p text:style-name="al">De subsidie aan de woningcorporaties bedraagt het geheel aan subsidiabele kosten voor de in de aanvraag genoemde woningen waarvoor subsidie wordt gevraagd minus een eigen bijdrage van € 20.000,- en de te ontvangen aftrek op de verhuurdersheffing per woning.</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stelt per jaar een subsidieplafond vast op basis van de uitkering van het Rijk.</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bij het college.</text:p>
              </text:list-item>
              <text:list-item text:style-override="id1-3-2-2-8-2-2">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8-2-3">
                <text:number>3.</text:number>
                <text:p text:style-name="al">Een complete aanvraag behelst:</text:p>
                <text:list text:style-name="id1-3-2-2-8-2-3-3">
                  <text:list-item text:style-override="id1-3-2-2-8-2-3-3-1">
                    <text:number>i.</text:number>
                    <text:p text:style-name="al">Aanvraagformulier;</text:p>
                  </text:list-item>
                  <text:list-item text:style-override="id1-3-2-2-8-2-3-3-2">
                    <text:number>ii.</text:number>
                    <text:p text:style-name="al">Versterkingsadvies + eventuele zienswijze van de aanvrager op het advies;</text:p>
                  </text:list-item>
                  <text:list-item text:style-override="id1-3-2-2-8-2-3-3-3">
                    <text:number>iii.</text:number>
                    <text:p text:style-name="al">Het NCG-advies.</text:p>
                  </text:list-item>
                </text:list>
              </text:list-item>
              <text:list-item text:style-override="id1-3-2-2-8-2-4">
                <text:number>4.</text:number>
                <text:p text:style-name="al">Een aanvraag kan betrekking hebben op meerdere woningen binnen Delfzijl.</text:p>
              </text:list-item>
              <text:list-item text:style-override="id1-3-2-2-8-2-5">
                <text:number>5.</text:number>
                <text:p text:style-name="al">In aanvulling op de ingevolge het derde lid verstrekte informatie kan het college aanvullende informatie vragen die nodig is voor de beoordeling van de subsidieaanvraag.</text:p>
              </text:list-item>
              <text:list-item text:style-override="id1-3-2-2-8-2-6">
                <text:number>6.</text:number>
                <text:p text:style-name="al">Het college noteert de ontvangstdatum van de aanvraag op het formulier. Zodra vastgesteld is dat de aanvraag volledig is wordt de aanvrager daarover geïnformeerd.</text:p>
              </text:list-item>
              <text:list-item text:style-override="id1-3-2-2-8-2-7">
                <text:number>7.</text:number>
                <text:p text:style-name="al">Een eigenaar kan voor eenzelfde woning maximaal een keer subsidie op grond van deze regeling aanvragen voor een zelfde subsidiabele kostenpost.</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text:p>
            <text:p text:style-name="al">Voor een woning kan aanvullende subsidie aangevraagd worden indien sprake is van een onvoorziene omstandigheid die blijkt tijdens de uitvoering van de maatregelen.</text:p>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In bijzondere gevallen kan het college gemotiveerd van het NCG-advies afwijken.</text:p>
              </text:list-item>
            </text:list>
            <text:p text:style-name="al"/>
          </text:section>
          <text:section text:name="artikel_id1-3-2-2-11" text:style-name="artikel">
            <text:p text:style-name="artikel_kop_titel"><text:span text:style-name="artikel_kop_label">Artikel</text:span> <text:span text:style-name="artikel_kop_nr">10.</text:span> Afwijzingsgronden</text:p>
            <text:p text:style-name="al">Op een aanvraag wordt, in aanvulling op de weigeringsgronden van de Awb, afwijzend beslist indien:</text:p>
            <text:list text:style-name="id1-3-2-2-11-3">
              <text:list-item text:style-override="id1-3-2-2-11-3-1">
                <text:number>1.</text:number>
                <text:p text:style-name="al">de woning van aanvrager niet behoort tot de in Delfzijl gelegen woningen van Batch 1588;</text:p>
              </text:list-item>
              <text:list-item text:style-override="id1-3-2-2-11-3-2">
                <text:number>2.</text:number>
                <text:p text:style-name="al">de aanvrager in geval van sloop en nieuwbouw niet op een door de gemeente aangewezen perspectieflocatie in Delfzijl terugbouwt;</text:p>
              </text:list-item>
              <text:list-item text:style-override="id1-3-2-2-11-3-3">
                <text:number>3.</text:number>
                <text:p text:style-name="al">de aanvrager het college niet machtigt om de subsidie in het depot te storten, uit welk depot de subsidiabele kosten aan derden uitbetaald worden;</text:p>
              </text:list-item>
              <text:list-item text:style-override="id1-3-2-2-11-3-4">
                <text:number>4.</text:number>
                <text:p text:style-name="al">de gewenste maatregelen voor een woning die technisch verbonden is met andere woningen bouwkundig niet past bij de versterking van die andere woningen;</text:p>
              </text:list-item>
              <text:list-item text:style-override="id1-3-2-2-11-3-5">
                <text:number>5.</text:number>
                <text:p text:style-name="al">de aanvrager in geval van verkoop van de woning niet aan de gemeente Eemsdelta verkoopt;</text:p>
              </text:list-item>
              <text:list-item text:style-override="id1-3-2-2-11-3-6">
                <text:number>6.</text:number>
                <text:p text:style-name="al">het subsidieplafond is bereikt.</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text:p>
            <text:p text:style-name="al">In aanvulling op de verplichtingen op grond van de ASV zijn aan de subsidie de volgende verplichtingen verbonden:</text:p>
            <text:list text:style-name="id1-3-2-2-12-3">
              <text:list-item text:style-override="id1-3-2-2-12-3-1">
                <text:number>1.</text:number>
                <text:p text:style-name="al">De maatregelen dienen binnen vijf jaar na de verleningsbeschikking volledig te zijn uitgevoerd. Deze periode kan op verzoek van de eigenaar verlengd worden;</text:p>
              </text:list-item>
              <text:list-item text:style-override="id1-3-2-2-12-3-2">
                <text:number>2.</text:number>
                <text:p text:style-name="al">De maatregelen dienen te worden uitgevoerd conform het Bouwbesluit, de NPR en overige wet- en regelgeving;</text:p>
              </text:list-item>
              <text:list-item text:style-override="id1-3-2-2-12-3-3">
                <text:number>3.</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2-3-4">
                <text:number>4.</text:number>
                <text:p text:style-name="al">In geval van versterking of sloop en nieuwbouw dient door de eigenaar te worden gecontracteerd met een aannemer conform de Woningborg garantie en/of waarborg regeling Nieuwbouw 2016 of vergelijkbaar;</text:p>
              </text:list-item>
              <text:list-item text:style-override="id1-3-2-2-12-3-5">
                <text:number>5.</text:number>
                <text:p text:style-name="al">In geval van verkoop van de woning kan de eigenaar de woning aanbieden aan de gemeente Eemsdelta. De gemeente vergoedt de marktwaarde van de woning op basis van taxatie.</text:p>
              </text:list-item>
            </text:list>
            <text:p text:style-name="al"/>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text:p>
                <text:list text:style-name="id1-3-2-2-13-2-2-3">
                  <text:list-item text:style-override="id1-3-2-2-13-2-2-3-1">
                    <text:number>a.</text:number>
                    <text:p text:style-name="al">de facturen van de ingeschakelde leveranciers, waaruit blijkt dat de maatregelen zijn uitgevoerd waaronder de aannemer, architect, inrichting etc. waarvoor subsidie is verleend;</text:p>
                  </text:list-item>
                  <text:list-item text:style-override="id1-3-2-2-13-2-2-3-2">
                    <text:number>b.</text:number>
                    <text:p text:style-name="al">het opleveringsrapport van de NCG dat wordt opgesteld na gereed melding waaruit blijkt dat de werkzaamheden conform de subsidieaanvraag zijn uitgevoerd.</text:p>
                  </text:list-item>
                </text:list>
              </text:list-item>
              <text:list-item text:style-override="id1-3-2-2-13-2-3">
                <text:number>3.</text:number>
                <text:p text:style-name="al">De subsidie wordt binnen dertien weken na de aanvraag om vaststelling van de subsidie vastgesteld.</text:p>
              </text:list-item>
              <text:list-item text:style-override="id1-3-2-2-13-2-4">
                <text:number>4.</text:number>
                <text:p text:style-name="al">Het college kan de subsidie geheel of gedeeltelijk (ambtshalve) lager vaststellen indien de maatregelen en activiteiten waarvoor subsidie is verleend goedkoper, niet of anderszins afwijkend van de subsidieverlening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text:p>
            <text:p text:style-name="al"/>
          </text:section>
          <text:section text:name="artikel_id1-3-2-2-15" text:style-name="artikel">
            <text:p text:style-name="artikel_kop_titel"><text:span text:style-name="artikel_kop_label">Artikel</text:span> <text:span text:style-name="artikel_kop_nr">14.</text:span> Vervallenverklaring oude regeling</text:p>
            <text:p text:style-name="al">De Subsidieverordening 'batch 1588 Versterkingsopgave voor de gemeente voor de gemeente Delfzijl', zoals vastgesteld op 11 juli 2019 wordt vervallen verklaard.</text:p>
            <text:p text:style-name="al"/>
          </text:section>
          <text:section text:name="artikel_id1-3-2-2-16" text:style-name="artikel">
            <text:p text:style-name="artikel_kop_titel"><text:span text:style-name="artikel_kop_label">Artikel</text:span> <text:span text:style-name="artikel_kop_nr">15.</text:span> Overgangsrecht</text:p>
            <text:p text:style-name="al">Op aanvragen die zijn ingediend na 1 augustus 2019 maar voor inwerkingtreding van deze verordening is de Subsidieverordening Batch 1588 Versterkingsopgave voor de gemeente Delfzijl van toepassing.</text:p>
            <text:p text:style-name="al"/>
          </text:section>
          <text:section text:name="artikel_id1-3-2-2-17" text:style-name="artikel">
            <text:p text:style-name="artikel_kop_titel"><text:span text:style-name="artikel_kop_label">Artikel</text:span> <text:span text:style-name="artikel_kop_nr">16.</text:span> Inwerkingtreding en einddatum</text:p>
            <text:list text:style-name="id1-3-2-2-17-2">
              <text:list-item text:style-override="id1-3-2-2-17-2-1">
                <text:number>1.</text:number>
                <text:p text:style-name="al">Deze verordening treedt in werking op 1 januari 2023. </text:p>
              </text:list-item>
              <text:list-item text:style-override="id1-3-2-2-17-2-2">
                <text:number>2.</text:number>
                <text:p text:style-name="al">Deze verordening vervalt op 31 juli 2024, met dien verstande dat de verordening van toepassing blijft op subsidies die voor deze datum zijn aangevraagd.</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Subsidieverordening Batch 1588 Zandplatenbuurt Delfzijl.</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Subsidieverordening Batch 1588 Zandplatenbuurt Delfzijl</meta:user-defined>
    <dc:language>nl</dc:language>
    <meta:user-defined meta:name="OVERHEIDop.locatietype/OVERHEIDop.gebiedsmarkering">Gemeente</meta:user-defined>
    <meta:user-defined meta:name="DC.title">Subsidieverordening Batch 1588 Zandplatenbuurt Delfzijl</meta:user-defined>
    <meta:user-defined meta:name="DCTERMS.W3CDTF/DCTERMS.available">2023-01-19</meta:user-defined>
    <meta:user-defined meta:name="DCTERMS.W3CDTF/OVERHEIDop.jaargang">2023</meta:user-defined>
    <meta:user-defined meta:name="OVERHEIDop.publicationIssue">24426</meta:user-defined>
    <meta:user-defined meta:name="OVERHEIDop.betreftRegeling">CVDR691234_1</meta:user-defined>
    <meta:user-defined meta:name="xs:date/OVERHEIDop.startdatum">2023-01-01</meta:user-defined>
    <meta:user-defined meta:name="OVERHEIDop.GmbID/DC.identifier">gmb-2023-24426</meta:user-defined>
    <meta:user-defined meta:name="OVERHEIDop.versieInformatie"/>
  </office:meta>
</office:document-meta>
</file>